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56000000F5233CA1B0A4CA5628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fo:font-size="24pt" fo:font-weight="bold" officeooo:rsid="00009017" officeooo:paragraph-rsid="00009017" style:font-size-asian="24pt" style:font-weight-asian="bold" style:font-size-complex="24pt" style:font-weight-complex="bold"/>
    </style:style>
    <style:style style:name="P2" style:family="paragraph" style:parent-style-name="Standard">
      <style:text-properties officeooo:rsid="00009017" officeooo:paragraph-rsid="00009017"/>
    </style:style>
    <style:style style:name="P3" style:family="paragraph" style:parent-style-name="Standard">
      <style:text-properties fo:font-weight="bold" officeooo:rsid="00009017" officeooo:paragraph-rsid="00009017" style:font-weight-asian="bold" style:font-weight-complex="bold"/>
    </style:style>
    <style:style style:name="P4" style:family="paragraph" style:parent-style-name="Table_20_Contents">
      <style:text-properties officeooo:rsid="00009017" officeooo:paragraph-rsid="00009017"/>
    </style:style>
    <style:style style:name="P5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1" draw:name="Form1" draw:style-name="gr1" draw:text-style-name="P5" svg:width="5.875cm" svg:height="1.086cm" svg:x="2.071cm" svg:y="-2.279cm"><draw:text-box><text:p><text:span text:style-name="T1">WORKSHOP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4pt" fo:font-weight="bold" officeooo:rsid="00009017" officeooo:paragraph-rsid="00009017" style:font-size-asian="24pt" style:font-weight-asian="bold" style:font-size-complex="24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paragraph" svg:x="10.231cm" svg:y="-1.27cm" svg:width="7.865cm" svg:height="2.258cm" draw:z-index="0"><draw:image xlink:href="Pictures/1000000000000356000000F5233CA1B0A4CA5628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17:19:31.671710513</meta:creation-date>
    <dc:date>2019-01-25T21:43:48.819358087</dc:date>
    <meta:editing-duration>PT4M17S</meta:editing-duration>
    <meta:editing-cycles>2</meta:editing-cycles>
    <meta:generator>LibreOffice/5.3.1.2$Linux_X86_64 LibreOffice_project/30m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